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4pt" fo:language="hr" fo:country="HR"/>
    </style:style>
    <style:style style:name="P3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4pt" fo:language="hr" fo:country="HR"/>
    </style:style>
    <style:style style:name="P4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4pt" fo:language="hr" fo:country="HR"/>
    </style:style>
    <style:style style:name="P5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4pt" fo:language="hr" fo:country="HR"/>
    </style:style>
    <style:style style:name="P6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4pt" fo:language="hr" fo:country="HR"/>
    </style:style>
    <style:style style:name="P7" style:parent-style-name="Normal" style:family="paragraph">
      <style:paragraph-properties fo:text-align="justify" fo:margin-bottom="0.0833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8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9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10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4pt" fo:language="hr" fo:country="HR"/>
    </style:style>
    <style:style style:name="P11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4pt" fo:language="hr" fo:country="HR"/>
    </style:style>
    <style:style style:name="P12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4pt" fo:language="hr" fo:country="HR"/>
    </style:style>
    <style:style style:name="P13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4pt" fo:language="hr" fo:country="HR"/>
    </style:style>
    <style:style style:name="P14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4pt" fo:language="hr" fo:country="HR"/>
    </style:style>
    <style:style style:name="P15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4pt" fo:language="hr" fo:country="HR"/>
    </style:style>
    <style:style style:name="P16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4pt" fo:language="hr" fo:country="HR"/>
    </style:style>
    <style:style style:name="P17" style:parent-style-name="Normal" style:family="paragraph">
      <style:paragraph-properties fo:margin-bottom="0.0833in" fo:line-height="115%"/>
      <style:text-properties style:font-name="Times New Roman" style:font-name-asian="Times New Roman" fo:font-size="12pt" style:font-size-asian="12pt" style:font-size-complex="14pt" fo:language="hr" fo:country="HR"/>
    </style:style>
    <style:style style:name="P18" style:parent-style-name="Normal" style:family="paragraph">
      <style:paragraph-properties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19" style:parent-style-name="Normal" style:family="paragraph">
      <style:paragraph-properties fo:text-align="justify" fo:margin-bottom="0.0833in" fo:line-height="115%"/>
      <style:text-properties style:font-name="Times New Roman" style:font-name-asian="Times New Roman" fo:font-size="12pt" style:font-size-asian="12pt" style:font-size-complex="14pt" fo:language="hr" fo:country="HR"/>
    </style:style>
    <style:style style:name="P2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1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2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3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4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5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6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7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8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29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30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3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3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3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34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TableColumn36" style:family="table-column">
      <style:table-column-properties style:column-width="1.280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6312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479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Column45" style:family="table-column">
      <style:table-column-properties style:column-width="0.2805in" style:use-optimal-column-width="false"/>
    </style:style>
    <style:style style:name="TableColumn46" style:family="table-column">
      <style:table-column-properties style:column-width="0.4083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8513in" style:use-optimal-column-width="false"/>
    </style:style>
    <style:style style:name="Table35" style:family="table">
      <style:table-properties style:width="8.0701in" fo:margin-left="-0.2006in" table:align="left"/>
    </style:style>
    <style:style style:name="TableRow49" style:family="table-row">
      <style:table-row-properties style:min-row-height="0.61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P54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style:font-weight-complex="bold" style:font-size-complex="12pt" fo:language="hr" fo:country="HR"/>
    </style:style>
    <style:style style:name="P55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margin-left="0.0263in" fo:margin-right="-0.1708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P58" style:parent-style-name="Normal" style:family="paragraph">
      <style:paragraph-properties fo:text-align="center" fo:margin-bottom="0in" fo:margin-left="0.0263in" fo:margin-right="-0.1708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.0833in" fo:margin-right="-0.1708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.0833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bottom="0.0833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.0833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.0833in"/>
    </style:style>
    <style:style style:name="TableRow70" style:family="table-row">
      <style:table-row-properties style:min-row-height="0.7631in" style:use-optimal-row-height="false"/>
    </style:style>
    <style:style style:name="P7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P7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1388in" fo:line-height="115%"/>
    </style:style>
    <style:style style:name="T77" style:parent-style-name="Zadanifontodlomka" style:family="text"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388in" fo:line-height="115%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 fo:line-height="115%"/>
    </style:style>
    <style:style style:name="T83" style:parent-style-name="Zadanifontodlomka" style:family="text"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1388in" fo:line-height="115%"/>
    </style:style>
    <style:style style:name="T86" style:parent-style-name="Zadanifontodlomka" style:family="text"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Row95" style:family="table-row">
      <style:table-row-properties style:min-row-height="0.463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8" style:parent-style-name="Normal" style:family="paragraph">
      <style:paragraph-properties fo:margin-bottom="0.0833in"/>
      <style:text-properties style:font-name="Times New Roman" style:font-name-asian="Times New Roman" style:font-weight-complex="bold" fo:language="hr" fo:country="HR"/>
    </style:style>
    <style:style style:name="P99" style:parent-style-name="Normal" style:family="paragraph">
      <style:paragraph-properties fo:margin-bottom="0.0833in"/>
    </style:style>
    <style:style style:name="T100" style:parent-style-name="Zadanifontodlomka" style:family="text">
      <style:text-properties style:font-name="Times New Roman" style:font-name-asian="Times New Roman" fo:language="hr" fo:country="HR"/>
    </style:style>
    <style:style style:name="P101" style:parent-style-name="Normal" style:family="paragraph">
      <style:paragraph-properties fo:margin-bottom="0.0833in"/>
      <style:text-properties style:font-name="Times New Roman" style:font-name-asian="Times New Roman" fo:language="hr" fo:country="HR"/>
    </style:style>
    <style:style style:name="P102" style:parent-style-name="Normal" style:family="paragraph">
      <style:paragraph-properties style:vertical-align="auto" fo:margin-bottom="0in"/>
      <style:text-properties style:font-name="Times New Roman" style:font-name-asian="Times New Roman" fo:language="hr" fo:country="HR" fo:hyphenate="true"/>
    </style:style>
    <style:style style:name="P10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04" style:parent-style-name="Normal" style:family="paragraph">
      <style:paragraph-properties fo:margin-bottom="0.0833in"/>
    </style:style>
    <style:style style:name="T105" style:parent-style-name="Zadanifontodlomka" style:family="text">
      <style:text-properties style:font-name="Times New Roman" style:font-name-asian="Times New Roman" fo:language="hr" fo:country="HR"/>
    </style:style>
    <style:style style:name="T106" style:parent-style-name="DefaultParagraphFont" style:family="text">
      <style:text-properties fo:language="hr" fo:country="HR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Normal" style:family="paragraph">
      <style:paragraph-properties fo:margin-bottom="0in"/>
      <style:text-properties style:font-name="Times New Roman" style:font-name-asian="Times New Roman" style:font-size-complex="12pt" fo:language="hr" fo:country="HR"/>
    </style:style>
    <style:style style:name="P109" style:parent-style-name="Normal" style:family="paragraph">
      <style:paragraph-properties fo:margin-bottom="0in"/>
      <style:text-properties style:font-name="Times New Roman" style:font-name-asian="Times New Roman" style:font-size-complex="12pt" fo:language="hr" fo:country="HR"/>
    </style:style>
    <style:style style:name="P110" style:parent-style-name="Normal" style:family="paragraph">
      <style:paragraph-properties fo:margin-bottom="0.0833in"/>
      <style:text-properties style:font-name="Times New Roman" style:font-name-asian="Times New Roman" style:font-size-complex="12pt" fo:language="hr" fo:country="HR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Row129" style:family="table-row">
      <style:table-row-properties style:min-row-height="0.463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132" style:parent-style-name="Normal" style:family="paragraph">
      <style:paragraph-properties fo:margin-bottom="0.0833in" fo:margin-left="0.0395in">
        <style:tab-stops/>
      </style:paragraph-properties>
    </style:style>
    <style:style style:name="T133" style:parent-style-name="Zadanifontodlomka" style:family="text">
      <style:text-properties style:font-name="Times New Roman" style:font-name-asian="Times New Roman" fo:language="hr" fo:country="HR"/>
    </style:style>
    <style:style style:name="P134" style:parent-style-name="Normal" style:family="paragraph">
      <style:paragraph-properties fo:margin-bottom="0.0833in" fo:margin-left="0.0395in">
        <style:tab-stops/>
      </style:paragraph-properties>
    </style:style>
    <style:style style:name="T135" style:parent-style-name="Zadanifontodlomka" style:family="text">
      <style:text-properties style:font-name="Times New Roman" style:font-name-asian="Times New Roman" fo:language="hr" fo:country="HR"/>
    </style:style>
    <style:style style:name="T13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7" style:parent-style-name="Zadanifontodlomka" style:family="text">
      <style:text-properties style:font-name="Times New Roman" style:font-name-asian="Times New Roman" fo:language="hr" fo:country="HR"/>
    </style:style>
    <style:style style:name="P138" style:parent-style-name="Normal" style:family="paragraph">
      <style:paragraph-properties fo:margin-bottom="0.0833in" fo:margin-left="0.0395in">
        <style:tab-stops/>
      </style:paragraph-properties>
    </style:style>
    <style:style style:name="T139" style:parent-style-name="Zadanifontodlomka" style:family="text">
      <style:text-properties style:font-name="Times New Roman" style:font-name-asian="Times New Roman" fo:language="hr" fo:country="HR"/>
    </style:style>
    <style:style style:name="P140" style:parent-style-name="Normal" style:family="paragraph">
      <style:paragraph-properties fo:margin-bottom="0.0833in" fo:margin-left="0.0395in">
        <style:tab-stops/>
      </style:paragraph-properties>
    </style:style>
    <style:style style:name="T141" style:parent-style-name="Zadanifontodlomka" style:family="text">
      <style:text-properties style:font-name="Times New Roman" style:font-name-asian="Times New Roman" fo:language="hr" fo:country="HR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Normal" style:family="paragraph">
      <style:paragraph-properties fo:text-align="justify" fo:margin-bottom="0in"/>
      <style:text-properties style:font-name="Times New Roman" style:font-name-asian="Times New Roman" style:font-size-complex="12pt" fo:language="hr" fo:country="HR"/>
    </style:style>
    <style:style style:name="P144" style:parent-style-name="Normal" style:family="paragraph">
      <style:paragraph-properties fo:text-align="justify" fo:margin-bottom="0in"/>
      <style:text-properties style:font-name="Times New Roman" style:font-name-asian="Times New Roman" style:font-size-complex="12pt" fo:language="hr" fo:country="HR"/>
    </style:style>
    <style:style style:name="P145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Row164" style:family="table-row">
      <style:table-row-properties style:min-row-height="0.463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P167" style:parent-style-name="Normal" style:family="paragraph">
      <style:paragraph-properties fo:margin-bottom="0.0833in" fo:margin-left="0.0395in">
        <style:tab-stops/>
      </style:paragraph-properties>
    </style:style>
    <style:style style:name="T168" style:parent-style-name="Zadanifontodlomka" style:family="text">
      <style:text-properties style:font-name="Times New Roman" style:font-name-asian="Times New Roman" fo:language="hr" fo:country="HR"/>
    </style:style>
    <style:style style:name="T169" style:parent-style-name="Zadanifontodlomka" style:family="text">
      <style:text-properties style:font-name="Times New Roman" style:font-name-asian="Times New Roman"/>
    </style:style>
    <style:style style:name="P170" style:parent-style-name="Normal" style:family="paragraph">
      <style:paragraph-properties fo:margin-bottom="0.0833in" fo:margin-left="0.0395in">
        <style:tab-stops/>
      </style:paragraph-properties>
    </style:style>
    <style:style style:name="T171" style:parent-style-name="Zadanifontodlomka" style:family="text">
      <style:text-properties style:font-name="Times New Roman" style:font-name-asian="Times New Roman" fo:language="hr" fo:country="HR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3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P174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P175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Row194" style:family="table-row">
      <style:table-row-properties style:min-row-height="0.6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0833in" fo:margin-left="0.0395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T198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P199" style:parent-style-name="Normal" style:family="paragraph">
      <style:paragraph-properties fo:margin-bottom="0.0833in" fo:margin-left="0.0395in">
        <style:tab-stops/>
      </style:paragraph-properties>
    </style:style>
    <style:style style:name="T200" style:parent-style-name="Zadanifontodlomka" style:family="text">
      <style:text-properties style:font-name="Times New Roman" style:font-name-asian="Times New Roman" fo:language="hr" fo:country="HR"/>
    </style:style>
    <style:style style:name="T201" style:parent-style-name="Zadanifontodlomka" style:family="text">
      <style:text-properties style:font-name="Times New Roman" style:font-name-asian="Times New Roman" fo:language="hr" fo:country="HR"/>
    </style:style>
    <style:style style:name="P202" style:parent-style-name="Normal" style:family="paragraph">
      <style:paragraph-properties fo:margin-bottom="0.0833in" fo:margin-left="0.0395in">
        <style:tab-stops/>
      </style:paragraph-properties>
    </style:style>
    <style:style style:name="T203" style:parent-style-name="Zadanifontodlomka" style:family="text">
      <style:text-properties style:font-name="Times New Roman"/>
    </style:style>
    <style:style style:name="P204" style:parent-style-name="Normal" style:family="paragraph">
      <style:paragraph-properties fo:margin-bottom="0.0833in" fo:margin-left="0.0395in">
        <style:tab-stops/>
      </style:paragraph-properties>
    </style:style>
    <style:style style:name="T205" style:parent-style-name="Zadanifontodlomka" style:family="text">
      <style:text-properties style:font-name="Times New Roman" style:font-name-asian="Times New Roman" fo:language="hr" fo:country="HR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P208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P209" style:parent-style-name="Normal" style:family="paragraph">
      <style:paragraph-properties fo:text-align="justify" fo:margin-bottom="0.0833in"/>
      <style:text-properties style:font-name="Times New Roman" style:font-name-asian="Times New Roman" style:font-size-complex="12pt" fo:language="hr" fo:country="HR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Row228" style:family="table-row">
      <style:table-row-properties style:min-row-height="0.363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4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24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  <style:style style:name="P25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style:font-size-complex="12pt" fo:language="hr" fo:country="HR"/>
    </style:style>
    <style:style style:name="P252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53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54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55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56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57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58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4pt" fo:language="hr" fo:country="HR"/>
    </style:style>
    <style:style style:name="P25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4pt" fo:language="hr" fo:country="HR"/>
    </style:style>
    <style:style style:name="P260" style:parent-style-name="Normal" style:family="paragraph">
      <style:paragraph-properties fo:text-align="justify" fo:margin-bottom="0.1388in" fo:line-height="115%"/>
    </style:style>
    <style:style style:name="T261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P262" style:parent-style-name="Normal" style:family="paragraph">
      <style:paragraph-properties fo:text-align="justify" fo:margin-bottom="0.0833in" fo:line-height="115%"/>
    </style:style>
    <style:style style:name="T263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T26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4pt" fo:language="hr" fo:country="HR"/>
    </style:style>
    <style:style style:name="T265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P266" style:parent-style-name="Normal" style:family="paragraph">
      <style:paragraph-properties fo:text-align="justify" fo:margin-bottom="0.0833in" fo:line-height="115%"/>
      <style:text-properties style:font-name="Times New Roman" style:font-name-asian="Times New Roman" fo:font-size="12pt" style:font-size-asian="12pt" style:font-size-complex="14pt" fo:language="hr" fo:country="HR"/>
    </style:style>
    <style:style style:name="P267" style:parent-style-name="Normal" style:family="paragraph">
      <style:paragraph-properties fo:text-align="justify" fo:margin-bottom="0.0833in" fo:line-height="115%"/>
    </style:style>
    <style:style style:name="T268" style:parent-style-name="Zadanifontodlomka" style:family="text">
      <style:text-properties style:font-name="Times New Roman" style:font-name-asian="Times New Roman" fo:font-size="12pt" style:font-size-asian="12pt" style:font-size-complex="14pt" fo:language="hr" fo:country="HR"/>
    </style:style>
    <style:style style:name="P269" style:parent-style-name="Normal" style:family="paragraph">
      <style:text-properties style:font-name="Times New Roman" style:font-name-asian="Times New Roman" style:font-size-complex="12pt" fo:language="hr" fo:country="HR"/>
    </style:style>
    <style:style style:name="P270" style:parent-style-name="Normal" style:family="paragraph">
      <style:text-properties style:font-name="Times New Roman" style:font-name-asian="Times New Roman" style:font-size-complex="12pt" fo:language="hr" fo:country="HR"/>
    </style:style>
  </office:automatic-styles>
  <office:body>
    <office:text text:use-soft-page-breaks="true">
      <text:p text:style-name="P1">EVALUACIJSKI OBRAZAC</text:p>
      <text:p text:style-name="P3">(PRILOG 4)</text:p>
      <text:p text:style-name="P4"/>
      <text:p text:style-name="P5">Evaluacija će se provoditi u dva koraka. Zadovoljenje kriterija prvog koraka je preduslov drugostepene evaluacije.</text:p>
      <text:p text:style-name="P6">Prvi korak evaluacije se odnosi na procjenu zadovoljenja administrativnih i tehničkih kriterija za prijavu a drugi procjenu kriterija kvaliteta.</text:p>
      <text:p text:style-name="P7">Nakon krajnjeg roka za predaju prijedloga projekata, članovi <text:s/>Komisije će otvoriti sve prispjele prijedloge projekata i napraviti popis organizacija / ustanova koje su poslale aplikacije.</text:p>
      <text:p text:style-name="P8"/>
      <text:p text:style-name="P9">Administrativni i tehnički kriteriji za prijavu</text:p>
      <text:list text:style-name="LFO1" text:continue-numbering="true">
        <text:list-item>
          <text:p text:style-name="P10">Aplikacija je poslana na adresu Ministarstva sukladno rokovima navedenim u Natječaju, što dokazuje poštanski pečat. Ako je aplikacija poslana nakon roka, aplikacija neće biti razmatrana;</text:p>
        </text:list-item>
        <text:list-item>
          <text:p text:style-name="P11">Aplikacija je u potpunosti popunjena i sadrži svu obaveznu dokumentaciju traženu javnim konkursom, u suprotnom aplikacija neće biti razmatrana;</text:p>
        </text:list-item>
        <text:list-item>
          <text:p text:style-name="P12">Aplikacija mora biti popunjena na računaru, u suprotnom će se smatrati neurednom i neće biti razmatrana;</text:p>
        </text:list-item>
        <text:list-item>
          <text:p text:style-name="P13">Podnosilac projekta zadovoljava kriterije iz sekcije „Ko može aplicirati na javni konkurs“.<text:s/></text:p>
        </text:list-item>
        <text:list-item>
          <text:p text:style-name="P14">Ako je pravni status podnosioca projekta drugačiji od navedenih koji mogu aplicirati, aplikacija neće biti razmatrana;</text:p>
        </text:list-item>
        <text:list-item>
          <text:p text:style-name="P15">Ako prijedlog projekta nije usklađen sa namjenom javnog konkursa, aplikacija neće biti razmatrana;</text:p>
        </text:list-item>
        <text:list-item>
          <text:p text:style-name="P16">Administrativnim troškovima smatraju se fiksni troškovi uredske organizacije/ ustanove te financiranje ili sufinanciranje administrativnog osoblja.</text:p>
        </text:list-item>
      </text:list>
      <text:p text:style-name="P17"/>
      <text:p text:style-name="P18">Kriteriji kvaliteta</text:p>
      <text:p text:style-name="P19">Evaluacija kvaliteta aplikacija, uključujući i predloženog utroška sredstava, kapaciteta podnosioca projekta i partnera, će se provesti u skladu sa Evaluacijskom tabelom navedenom ispod. Evaluacijski kriteriji su podijeljeni u sekcije. Svaki projekat će pod svakom sekcijom biti ocijenjen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Evaluacijska tabela</text:p>
      <text:p text:style-name="P31">Podnosilac projekta:__________________________________________________</text:p>
      <text:p text:style-name="P32">Naziv projekta:_____________________________________________</text:p>
      <text:p text:style-name="P33">Datum:___________________________________________________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Sekcija</text:p>
          </table:table-cell>
          <table:table-cell table:style-name="TableCell52" table:number-rows-spanned="2">
            <text:p text:style-name="P53">Maksimalan broj bodova 100<text:s/></text:p>
            <text:p text:style-name="P54">(minimalni broj bodova je 0)</text:p>
            <text:p text:style-name="P55"/>
          </table:table-cell>
          <table:table-cell table:style-name="TableCell56" table:number-columns-spanned="5">
            <text:p text:style-name="P57">Bodovi</text:p>
            <text:p text:style-name="P58"><text:span text:style-name="T59">članova Povjerenstva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Član 1</text:p>
          </table:table-cell>
          <table:table-cell table:style-name="TableCell75">
            <text:p text:style-name="P76"><text:span text:style-name="T77">Član 2</text:span></text:p>
          </table:table-cell>
          <table:table-cell table:style-name="TableCell78">
            <text:p text:style-name="P79"><text:span text:style-name="T80">Član 3</text:span></text:p>
          </table:table-cell>
          <table:table-cell table:style-name="TableCell81">
            <text:p text:style-name="P82"><text:span text:style-name="T83">Član 4</text:span></text:p>
          </table:table-cell>
          <table:table-cell table:style-name="TableCell84">
            <text:p text:style-name="P85"><text:span text:style-name="T86">Član 5</text:span></text:p>
          </table:table-cell>
          <table:table-cell table:style-name="TableCell87" table:number-columns-spanned="3">
            <text:p text:style-name="P88">Ukupan broj bodova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Tematski kriteriji<text:s/></text:p>
            <text:p text:style-name="P98">Cilj projekta doprinosi ispunjavanju ciljeva definisanih u strateškim i programskim dokumentima za oblast HIV-a i tuberkuloze, kao i<text:s/>ovisnosti<text:s/>i podizanja svijesti o donorstvu u Bosni i Hercegovini.<text:s/></text:p>
            <text:p text:style-name="P99"><text:span text:style-name="T100">Projekat omogućava teško dostupnim skupinama i skupinama pod povećanim rizikom pristup preventivnim <text:s/>i promotivnim aktivnostima.</text:span></text:p>
            <text:p text:style-name="P101">Rezultati projekta pružaju podršku ispunjavanju <text:s/>međunarodnih obaveza Bosne i Hercegovine.</text:p>
            <text:soft-page-break/>
            <text:p text:style-name="P102">Projekat doprinosi borbi protiv stigme i diskriminacije.</text:p>
            <text:p text:style-name="P103"/>
            <text:p text:style-name="P104"><text:span text:style-name="T105">Projekat omogućava stvaranje uslova za partnerstvo organizacija civilnog društva koje sudjeluju u navedenim oblastima na teritoriji Bosne i Hercegovine</text:span><text:span text:style-name="T106">.</text:span></text:p>
          </table:table-cell>
          <table:table-cell table:style-name="TableCell107">
            <text:p text:style-name="P108">0-30</text:p>
            <text:p text:style-name="P109">bodova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/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 Finansijski i operativni kapaciteti podnosioca projekta</text:p>
            <text:p text:style-name="P132"><text:span text:style-name="T133">Da li podnosilac projekta i relevantni partneri imaju dovoljnog kapaciteta za upravljanje predloženim projektom (uključujući broj stalno zaposlenih, opremu, te period rada od osnivanja do danas)?</text:span></text:p>
            <text:p text:style-name="P134"><text:span text:style-name="T135">Da li podnosilac projekta i relevantni partneri imaju dovoljno stručnog kapaciteta za provedbu projekta (znanje o temi projekta)?</text:span><text:span text:style-name="T136"><text:s/></text:span><text:span text:style-name="T137">Suradnja sa drugim partnerima u svrhu postizanja ciljeva?</text:span></text:p>
            <text:soft-page-break/>
            <text:p text:style-name="P138"><text:span text:style-name="T139">U kojoj mjeri je odnos očekivanog troška i očekivanog rezultata zadovoljavajući?</text:span></text:p>
            <text:p text:style-name="P140"><text:span text:style-name="T141">U kojoj mjeri je projekt su-financiran iz drugih izvora?</text:span></text:p>
          </table:table-cell>
          <table:table-cell table:style-name="TableCell142">
            <text:p text:style-name="P143">0-30</text:p>
            <text:p text:style-name="P144">bodova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 Relevantnost<text:s/></text:p>
            <text:p text:style-name="P167"><text:span text:style-name="T168">Koliko je prijedlog projekta usklađen sa strateškim, programskim i planskim dokumentima u području HIV/TB, ovisnosti i donorstva</text:span><text:span text:style-name="T169">?</text:span></text:p>
            <text:p text:style-name="P170"><text:span text:style-name="T171">U kojoj mjeri projekat promovira dodatne vrijednosti kao što su ljudska prava, ravnopravnost spolova, prava osoba sa invaliditetom, prava manjinskih grupa, rad sa djecom i mladima i sl.?</text:span></text:p>
          </table:table-cell>
          <table:table-cell table:style-name="TableCell172">
            <text:p text:style-name="P173">0-20</text:p>
            <text:p text:style-name="P174">bodova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4. Održivost aktivnosti i ciljeva</text:span><text:span text:style-name="T198"><text:s/></text:span></text:p>
            <text:p text:style-name="P199"><text:span text:style-name="T200">U kojoj mjeri su predložene aktivnosti prikladne, praktične, realistično postavljene i u skladu sa postavljenim<text:s/></text:span><text:soft-page-break/><text:span text:style-name="T201">ciljevima i rezultatima?</text:span></text:p>
            <text:p text:style-name="P202"><text:span text:style-name="T203">U kojoj mjeri je plan aktivnosti jasan i izvodljiv?</text:span></text:p>
            <text:p text:style-name="P204"><text:span text:style-name="T205">U kojoj mjeri su projektne aktivnosti održive u finansijskom i/ili institucionalnom smislu?</text:span></text:p>
          </table:table-cell>
          <table:table-cell table:style-name="TableCell206">
            <text:p text:style-name="P207">0-20</text:p>
            <text:p text:style-name="P208">bodova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UKUPN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Evaluacijsku tabelu, pojedinačno za svaku aplikaciju, svojim potpisom ovjerava svaki član Komisije:</text:p>
      <text:p text:style-name="P253"/>
      <text:p text:style-name="P254">Član 1 <text:s/>___________________________</text:p>
      <text:p text:style-name="P255">Član 2 ____________________________</text:p>
      <text:p text:style-name="P256">Član 3 <text:s/>___________________________</text:p>
      <text:p text:style-name="P257">Član 4 ____________________________</text:p>
      <text:p text:style-name="P258">Član 5 <text:s/>___________________________</text:p>
      <text:p text:style-name="P259"/>
      <text:p text:style-name="P260"><text:span text:style-name="T261">Svaku aplikaciju boduju svi članovi Komisije u skladu sa Evaluacijskim obrascem. Najmanji i najveći broj bodova se odbacuje. Preostali bodovi se sabiraju i dijele sa tri i daju rezultat - ukupan broj bodova. Na osnovu ukupnog broja bodova formira se rang-lista. U skladu sa rang-listom i prihvatljivim troškovima u okviru Plana utroška sredstava podnosioca projekta, Komisija predlaže iznos sredstava za raspored vodeći računa da se za raspoređena sredstva mogu realizirati aktivnosti, postići određeni rezultati i ostvariti postavljeni cilj.</text:span></text:p>
      <text:p text:style-name="P262"><text:span text:style-name="T263">Ako je ukupni broj bodova manji od<text:s/></text:span><text:span text:style-name="T264">55</text:span><text:span text:style-name="T265">, aplikacija neće biti finansijski podržana.</text:span></text:p>
      <text:p text:style-name="P266">Nakon evaluacije, biće kreirana lista aplikacija sa 55 i više bodova sa pripadajućim brojem bodova (silaznim redoslijedom), ukupnim odobrenim utroškom sredstava i silaznim kumulativnim iznosom utroška sredstava. U<text:s/>zavisnosti<text:s/>od dostupnih sredstava, odabrat će se oni projekti za finansijsku podršku sa te liste, kod kojih je silazni kumulativni iznos utroška sredstava manji od dostupnih sredstava.</text:p>
      <text:p text:style-name="P267"><text:span text:style-name="T268">Nakon donošenja Odluke o rasporedu sredstava iz tekućeg granta, Odluka se objavljuje na web stranici Ministarstva civilnih poslova Bosne i Hercegovine i Službenom glasniku BiH, te će organizaciji / ustanovi čiji je projekt odobren biti ponuđen ugovor.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style:vertical-align="auto" fo:margin-bottom="0in"/>
      <style:text-properties style:font-name="Segoe UI" style:font-name-complex="Segoe UI" fo:font-size="9pt" style:font-size-asian="9pt" style:font-size-complex="9pt"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3" style:display-name="Header Char3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elibor Vasović</meta:initial-creator>
    <dc:creator>Amela Adilović</dc:creator>
    <meta:creation-date>2024-07-02T13:27:00Z</meta:creation-date>
    <dc:date>2024-09-18T07:09:00Z</dc:date>
    <meta:print-date>2024-03-06T13:37:00Z</meta:print-date>
    <meta:template xlink:href="Normal" xlink:type="simple"/>
    <meta:editing-cycles>6</meta:editing-cycles>
    <meta:editing-duration>PT1680S</meta:editing-duration>
    <meta:user-defined meta:name="GrammarlyDocumentId">c14b29f33b56fe2c333f4493270158e585562690c944c6786c0ef5ac710ff833</meta:user-defined>
    <meta:document-statistic meta:page-count="5" meta:paragraph-count="11" meta:word-count="846" meta:character-count="5662" meta:row-count="40" meta:non-whitespace-character-count="4827"/>
  </office:meta>
</office:document-meta>
</file>